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Bronckhorstlaan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anuari 2026 van een aanvraag om een omgevingsvergunning als bedoeld in de Omgevingswet. De aanvraag betreft het uitvoeren van werkzaamheden in een grondwaterbeschermingsgebied op locatie <text:span text:style-name="nadrukvet">Van Bronckhorstlaan 6, 2242 PX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592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werkzaamheden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Van Bronckhorstlaan 6 te Wassen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7</meta:user-defined>
    <meta:user-defined meta:name="OVERHEIDop.PrbID/DC.identifier">prb-2026-337</meta:user-defined>
    <meta:user-defined meta:name="OVERHEIDop.versieInformatie"/>
  </office:meta>
</office:document-meta>
</file>