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ijziging omgevingsvergunning Open bodemenergiesysteem op de Vogelsanglaan 1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4 oktober 2025 de omgevingsvergunning van Duratherm B.V. te Elburg met betrekking tot het te realiseren open bodemenergiesysteem op de locatie Vogelsanglaan 1 in Utrecht gewijzigd. Het gaat om een activiteit zoals beschreven in artikel 3.18 van het Besluit activiteiten leefomgeving (Bal). </text:p>
            <text:p text:style-name="common-al">De onttrekkingsgebied van het bodemenergiesysteem (voorschrift 1.1) is gewijzigd. Daarnaast zijn nieuwe lozingsvoorschriften toegevoegd (voorschriften 3.5 en 3.6). Verder zijn enkele voorschriften ambtshalve versoepeld (2.1, 3.1 en 6.2c) en zijn de voorschriften 6.2 en 7.1 tot en met 7.4 geüniformeerd.</text:p>
            <text:p text:style-name="common-al">
            <text:span text:style-name="nadrukvet">Inwerkingtreding</text:span>
          </text:p>
            <text:p text:style-name="common-al">Het besluit is op 27 februari 2026 in werking getreden. Dit betekent dat de wijziging van de voorschriften van de omgevingsvergunning vanaf deze datum geldt.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26 februari 2026 verzonden. Dit betekent dat uiterlijk op 10 april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10 april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5/2016579.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6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6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6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2016579</meta:user-defined>
    <dc:language>nl</dc:language>
    <meta:user-defined meta:name="OVERHEIDop.locatietype/OVERHEIDop.gebiedsmarkering">Adres</meta:user-defined>
    <meta:user-defined meta:name="DC.title">Bekendmaking besluit wijziging omgevingsvergunning Open bodemenergiesysteem op de Vogelsanglaan 1 in Utrecht</meta:user-defined>
    <meta:user-defined meta:name="DCTERMS.W3CDTF/DCTERMS.available">2026-03-02</meta:user-defined>
    <meta:user-defined meta:name="DCTERMS.W3CDTF/OVERHEIDop.jaargang">2026</meta:user-defined>
    <meta:user-defined meta:name="OVERHEIDop.publicationIssue">3369</meta:user-defined>
    <meta:user-defined meta:name="OVERHEIDop.PrbID/DC.identifier">prb-2026-3369</meta:user-defined>
    <meta:user-defined meta:name="OVERHEIDop.versieInformatie"/>
  </office:meta>
</office:document-meta>
</file>