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liertwijksestraat 45A Rosm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inname schone grond als afvalstof</text:p>
            <text:p text:style-name="common-al">Locatie: Vliertwijksestraat 45A,  5244 NH Rosmalen </text:p>
            <text:p text:style-name="common-al">Zaaknummer: Z/275389</text:p>
            <text:p text:style-name="common-al">Datum ontvangen:  23 februari 2026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36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6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6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5389</meta:user-defined>
    <meta:user-defined meta:name="DCTERMS.abstract">inname schone grond als afvalstof</meta:user-defined>
    <dc:language>nl</dc:language>
    <meta:user-defined meta:name="OVERHEIDop.locatietype/OVERHEIDop.gebiedsmarkering">Adres</meta:user-defined>
    <meta:user-defined meta:name="DC.title">Omgevingsvergunning aangevraagd – Vliertwijksestraat 45A Rosmal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66</meta:user-defined>
    <meta:user-defined meta:name="OVERHEIDop.PrbID/DC.identifier">prb-2026-3366</meta:user-defined>
    <meta:user-defined meta:name="OVERHEIDop.versieInformatie"/>
  </office:meta>
</office:document-meta>
</file>