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ing omgevingsvergunning open bodemenergiesysteem op de Cartesiusdriehoek Utrecht</text:p>
      <text:section text:name="zakelijke-mededeling_id1-3-2" text:style-name="zakelijke-mededeling">
        <text:section text:name="zakelijke-mededeling-tekst_id1-3-2-1" text:style-name="zakelijke-mededeling-tekst">
          <text:section text:name="tekst_id1-3-2-1-1" text:style-name="tekst">
            <text:p text:style-name="last-al">Het college van gedeputeerde staten van de provincie Utrecht heeft op 21 oktober 2025 de omgevingsvergunning van Eteck Warmte Holding B.V. te Voorburg met betrekking tot het te realiseren open bodemenergiesysteem op de locatie Cartesiusdriehoek Utrecht gewijzigd. Het gaat om een activiteit zoals beschreven in artikel 3.18 van het Besluit activiteiten leefomgeving (Bal). De wijziging betreft een aanpassing van de filterlengte en de lozingsvoorschriften van het open bodemenergiesysteem. Daarnaast wordt het lozen beperkt tot de bronnen tot de bronnen K1 tot en met K6 en W1 tot en met W6 (fase 1). Inwerkingtreding Het besluit is op 26 februari 2026 in werking getreden. Dit betekent dat de wijziging van de voorschriften van de omgevingsvergunning vanaf deze datum geldt. Bezwaar 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provincie-utrecht.nl/loket/diensten/bezwaar-tegen-beslissing-provincie. Het is niet mogelijk om digitaal of per e-mail bezwaar te maken. Wie belanghebbende is, leggen wij hieronder uit. De termijn voor het indienen van een bezwaarschrift is 6 weken. Deze termijn begint op de dag nadat het besluit is verzonden. Het besluit is op 26 februari 2026 verzonden. Dit betekent dat uiterlijk op 10 april 2026 een bezwaarschrift kan worden ingediend. Aan de behandeling van het bezwaarschrift zijn voor de indiener geen kosten verbonden. Bezwaarschrift In het bezwaarschrift moet in ieder geval het volgende staan: de naam en het adres van de indiener de datum waarop het bezwaar wordt ingediend een omschrijving van (het gedeelte van) het besluit waartegen bezwaar wordt gemaakt de gronden van het bezwaar (de motivering) een handtekening van de indiener Belanghebbende 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Pro forma bezwaarschrift pagina 2 van 2 Als het niet lukt om uiterlijk op 10 april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 Voorlopige voorziening 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 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Meer informatie? Heeft u vragen? Neemt u dan contact op met de ODU via telefoonnummer 030-7023200 of ondergrond@odu.nl. Vermeldt u hierbij ons zaakkenmerk: Z/25/2015151. Op de hoogte blijven? 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6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6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6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5/20151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besluit wijziging omgevingsvergunning open bodemenergiesysteem op de Cartesiusdriehoek Utrecht</meta:user-defined>
    <meta:user-defined meta:name="DCTERMS.W3CDTF/DCTERMS.available">2026-03-02</meta:user-defined>
    <meta:user-defined meta:name="DCTERMS.W3CDTF/OVERHEIDop.jaargang">2026</meta:user-defined>
    <meta:user-defined meta:name="OVERHEIDop.publicationIssue">3362</meta:user-defined>
    <meta:user-defined meta:name="OVERHEIDop.PrbID/DC.identifier">prb-2026-3362</meta:user-defined>
    <meta:user-defined meta:name="OVERHEIDop.versieInformatie"/>
  </office:meta>
</office:document-meta>
</file>