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gemeente Beverwijk: BUS tijdelijk uitplaatsen, gemeente Beverwijk, locatiecode NZ037500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en Besluit Uniforme Saneringen (BUS):</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directeur van Omgevingsdienst IJmond heeft namens gedeputeerde staten van provincie Noord-Holland op 17 februari 2026 van Mateboer Milieutechniek B.V. een melding ontvangen van een eenvoudige bodemsanering categorie tijdelijk uitplaatsen. Op grond van het Besluit Uniforme Saneringen kan deze grondwerkzaamheden zonder beschikking worden uitgevoerd. Deze melding betreft locatie Steenkade, Nieuwe Kade, Parallelweg en Wijkermeerweg te Beverwijk.</text:p>
            <text:p text:style-name="tussenkopcur">Deze kennisgeving is nog geen uitspraak over de geldigheid van de melding. Binnen vier weken na ontvangst van de melding informeren wij de melder schriftelijk wanneer de melding niet in overeenstemming is met artikel 39b Wbb. De sanering mag na vijf weken vanaf de ontvangst van deze melding worden uitgevoerd.</text:p>
            <text:p text:style-name="tussenkopcur">Algemene informatie</text:p>
            <text:p text:style-name="common-al">Voor inzage in stukken kan men op werkdagen telefonisch een afspraak maken tussen 09.00 uur en 17.00 uur bij Omgevingsdienst IJmond. Bezoekadres: Stationsplein 48b, Beverwijk. Postadres: Postbus 325, 1940 AH Beverwijk. Telefoon: (0251) 263 863. Fax: (0251) 263 888. E-mail: info@odijmond.nl</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Z037500251</meta:user-defined>
    <dc:language>nl</dc:language>
    <meta:user-defined meta:name="OVERHEIDop.locatietype/OVERHEIDop.gebiedsmarkering">Woonplaats</meta:user-defined>
    <meta:user-defined meta:name="DC.title">Provincie Noord-Holland (Wbb), gemeente Beverwijk: BUS tijdelijk uitplaatsen, gemeente Beverwijk, locatiecode NZ037500251</meta:user-defined>
    <meta:user-defined meta:name="DCTERMS.W3CDTF/DCTERMS.available">2026-03-02</meta:user-defined>
    <meta:user-defined meta:name="DCTERMS.W3CDTF/OVERHEIDop.jaargang">2026</meta:user-defined>
    <meta:user-defined meta:name="OVERHEIDop.publicationIssue">3361</meta:user-defined>
    <meta:user-defined meta:name="OVERHEIDop.PrbID/DC.identifier">prb-2026-3361</meta:user-defined>
    <meta:user-defined meta:name="OVERHEIDop.versieInformatie"/>
  </office:meta>
</office:document-meta>
</file>