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lmond, bosschage ter hoogte van de Beemdweg 39, 5705 BJ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Helmond</text:p>
            <text:p text:style-name="common-al">Locatie : bosschage ter hoogte van de Beemdweg 39, 5705 BJ te Helmond, in de gemeente Helmond</text:p>
            <text:p text:style-name="common-al">Activiteit : flora- en fauna- activiteit</text:p>
            <text:p text:style-name="common-al">Voor : het verwijderen van een bosschage en nieuwbouw van een kantoorlocatie en bedrijventerrein</text:p>
            <text:p text:style-name="common-al">Aanvraagdatum : 21 oktober 2025</text:p>
            <text:p text:style-name="common-al">DSO-kenmerk : 2025102100896</text:p>
            <text:p text:style-name="common-al">Zaaknummer : Z/264250</text:p>
            <text:p text:style-name="common-al">Verzenddatum besluit : 2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2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250</meta:user-defined>
    <dc:language>nl</dc:language>
    <meta:user-defined meta:name="OVERHEIDop.locatietype/OVERHEIDop.gebiedsmarkering">Vlak</meta:user-defined>
    <meta:user-defined meta:name="DC.title">Provincie Noord-Brabant – besluit aanvraag omgevingsvergunning - Gemeente Helmond, bosschage ter hoogte van de Beemdweg 39, 5705 BJ te Helmond</meta:user-defined>
    <meta:user-defined meta:name="OVERHEIDop.datumEindeReactietermijn">2026-04-08</meta:user-defined>
    <meta:user-defined meta:name="OVERHEIDop.TilID/OVERHEIDop.terinzageleggingOP">til-2026-7208</meta:user-defined>
    <meta:user-defined meta:name="DCTERMS.W3CDTF/DCTERMS.available">2026-02-27</meta:user-defined>
    <meta:user-defined meta:name="DCTERMS.W3CDTF/OVERHEIDop.jaargang">2026</meta:user-defined>
    <meta:user-defined meta:name="OVERHEIDop.publicationIssue">3359</meta:user-defined>
    <meta:user-defined meta:name="OVERHEIDop.PrbID/DC.identifier">prb-2026-3359</meta:user-defined>
    <meta:user-defined meta:name="OVERHEIDop.versieInformatie"/>
  </office:meta>
</office:document-meta>
</file>