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brengen van een hekwerk en het inspecteren en reinigen van een duiker op de parallelweg van de N340, provinciale weg Zwolle - Ommen, ter hoogte van hectometerpunt 64.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6 een verzoek tot het behandelen van een aanvraag voor een beschikking hebben ontvangen waarbij de reguliere voorbereidingsprocedure van toepassing is. De aanvraag gaat over het aanbrengen van een hekwerk en het inspecteren en reinigen van een duiker voor de locatie op de parallelweg van de N340, provinciale weg Zwolle - Ommen, ter hoogte van hectometerpunt 64.400.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5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88</meta:user-defined>
    <dc:language>nl</dc:language>
    <meta:user-defined meta:name="OVERHEIDop.locatietype/OVERHEIDop.gebiedsmarkering">Vlak</meta:user-defined>
    <meta:user-defined meta:name="DC.title">Aanvraag voor een vergunning voor het aanbrengen van een hekwerk en het inspecteren en reinigen van een duiker op de parallelweg van de N340, provinciale weg Zwolle - Ommen, ter hoogte van hectometerpunt 64.400</meta:user-defined>
    <meta:user-defined meta:name="DCTERMS.W3CDTF/DCTERMS.available">2026-02-27</meta:user-defined>
    <meta:user-defined meta:name="DCTERMS.W3CDTF/OVERHEIDop.jaargang">2026</meta:user-defined>
    <meta:user-defined meta:name="OVERHEIDop.publicationIssue">3358</meta:user-defined>
    <meta:user-defined meta:name="OVERHEIDop.PrbID/DC.identifier">prb-2026-3358</meta:user-defined>
    <meta:user-defined meta:name="OVERHEIDop.versieInformatie"/>
  </office:meta>
</office:document-meta>
</file>