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omleidingsborden op de N749, provinciale weg Wierden – Vriezenveen tussen hectometerpunten  0.970 en 2.800 en op de N751 Wierden - Den Ham tussen hectometerpunten  1.120 en 8.47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februari 2026 een verzoek tot het behandelen van een aanvraag voor een beschikking hebben ontvangen waarbij de reguliere voorbereidingsprocedure van toepassing is. De aanvraag gaat over het plaatsen van omleidingsborden voor asfaltonderhoudswerkzaamheden voor de locatie op de N749, provinciale weg Wierden – Vriezenveen tussen hectometerpunten 0.970 en 2.800 en op de N751 Wierden - Den Ham tussen hectometerpunten 1.120 en 8.470. De aanvraag betreft de activiteit(en):</text:p>
            <text:list text:style-name="id1-3-2-1-1-2">
              <text:list-item text:style-override="id1-3-2-1-1-2-1">
                <text:number>•</text:number>
                <text:p text:style-name="al">aanduidingsborden plaats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5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5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5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423</meta:user-defined>
    <dc:language>nl</dc:language>
    <meta:user-defined meta:name="OVERHEIDop.locatietype/OVERHEIDop.gebiedsmarkering">Vlak</meta:user-defined>
    <meta:user-defined meta:name="DC.title">Aanvraag voor een vergunning voor het plaatsen van omleidingsborden op de N749, provinciale weg Wierden – Vriezenveen tussen hectometerpunten  0.970 en 2.800 en op de N751 Wierden - Den Ham tussen hectometerpunten  1.120 en 8.470</meta:user-defined>
    <meta:user-defined meta:name="DCTERMS.W3CDTF/DCTERMS.available">2026-02-27</meta:user-defined>
    <meta:user-defined meta:name="DCTERMS.W3CDTF/OVERHEIDop.jaargang">2026</meta:user-defined>
    <meta:user-defined meta:name="OVERHEIDop.publicationIssue">3356</meta:user-defined>
    <meta:user-defined meta:name="OVERHEIDop.PrbID/DC.identifier">prb-2026-3356</meta:user-defined>
    <meta:user-defined meta:name="OVERHEIDop.versieInformatie"/>
  </office:meta>
</office:document-meta>
</file>