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ningstichting Compaen, Bruinvisstraat 28 t/m 54 (even) en Marlijnstraat 16 t/m 42 (even)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ningstichting Compaen</text:p>
            <text:p text:style-name="common-al">Locatie : Bruinvisstraat 28 tot en met 54 (even) en Marlijnstraat 16 tot en met 42 (even) te Helmond, in de gemeente Helmond</text:p>
            <text:p text:style-name="common-al">Activiteit : flora- en fauna- activiteit</text:p>
            <text:p text:style-name="common-al">Voor : de gevolgen ten aanzien van beschermde dier- en/of plantsoorten vanwege renovatiewerkzaamheden</text:p>
            <text:p text:style-name="common-al">Aanvraagdatum : 26 november 2025</text:p>
            <text:p text:style-name="common-al">DSO-kenmerk : 2025112600880</text:p>
            <text:p text:style-name="common-al">Zaaknummer : Z/266925</text:p>
            <text:p text:style-name="common-al">Verzenddatum besluit : 25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febr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692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5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5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5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69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ningstichting Compaen, Bruinvisstraat 28 t/m 54 (even) en Marlijnstraat 16 t/m 42 (even) te Helmond</meta:user-defined>
    <meta:user-defined meta:name="OVERHEIDop.datumEindeReactietermijn">2026-04-08</meta:user-defined>
    <meta:user-defined meta:name="OVERHEIDop.TilID/OVERHEIDop.terinzageleggingOP">til-2026-7196</meta:user-defined>
    <meta:user-defined meta:name="DCTERMS.W3CDTF/DCTERMS.available">2026-02-27</meta:user-defined>
    <meta:user-defined meta:name="DCTERMS.W3CDTF/OVERHEIDop.jaargang">2026</meta:user-defined>
    <meta:user-defined meta:name="OVERHEIDop.publicationIssue">3353</meta:user-defined>
    <meta:user-defined meta:name="OVERHEIDop.PrbID/DC.identifier">prb-2026-3353</meta:user-defined>
    <meta:user-defined meta:name="OVERHEIDop.versieInformatie"/>
  </office:meta>
</office:document-meta>
</file>