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PD Ontwikkeling BV, Kronehoefstraat 72, 5622 AC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PD Ontwikkeling BV</text:p>
            <text:p text:style-name="common-al">Locatie : Kronehoefstraat 72, 5622 AC te Eindhoven, in de gemeente Eindhoven</text:p>
            <text:p text:style-name="common-al">Activiteit : flora- en fauna- activiteit</text:p>
            <text:p text:style-name="common-al">Voor : de gevolgen ten aanzien van beschermde dier- en/of plantsoorten vanwege de sloop van de bebouwing ten behoeve van nieuwbouw</text:p>
            <text:p text:style-name="common-al">Aanvraagdatum : 8 augustus 2025</text:p>
            <text:p text:style-name="common-al">DSO-kenmerk : 2025080800331</text:p>
            <text:p text:style-name="common-al">Zaaknummer : Z/258780</text:p>
            <text:p text:style-name="common-al">Verzenddatum besluit : 25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878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780</meta:user-defined>
    <dc:language>nl</dc:language>
    <meta:user-defined meta:name="OVERHEIDop.locatietype/OVERHEIDop.gebiedsmarkering">Adres</meta:user-defined>
    <meta:user-defined meta:name="DC.title">Provincie Noord-Brabant – besluit aanvraag omgevingsvergunning - BPD Ontwikkeling BV, Kronehoefstraat 72, 5622 AC te Eindhoven</meta:user-defined>
    <meta:user-defined meta:name="OVERHEIDop.datumEindeReactietermijn">2026-04-08</meta:user-defined>
    <meta:user-defined meta:name="OVERHEIDop.TilID/OVERHEIDop.terinzageleggingOP">til-2026-7194</meta:user-defined>
    <meta:user-defined meta:name="DCTERMS.W3CDTF/DCTERMS.available">2026-02-27</meta:user-defined>
    <meta:user-defined meta:name="DCTERMS.W3CDTF/OVERHEIDop.jaargang">2026</meta:user-defined>
    <meta:user-defined meta:name="OVERHEIDop.publicationIssue">3352</meta:user-defined>
    <meta:user-defined meta:name="OVERHEIDop.PrbID/DC.identifier">prb-2026-3352</meta:user-defined>
    <meta:user-defined meta:name="OVERHEIDop.versieInformatie"/>
  </office:meta>
</office:document-meta>
</file>