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jdelijke bewegwijzeringsborden voor het evenement Lammetjesdagen 2026 langs de provinciale weg N270, Eindhoven - Well, van kilometrering 31.6 tot kilometrering 32.4 en N277, Zeeland - Kessel, van kilometrering 37.2 tot kilometrering 37.5, aan beide zijden van de weg, in de omgeving van Deurneseweg 158, 5813AB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0, Eindhoven - Well, van kilometrering 31.6 tot kilometrering 32.4 en N277, Zeeland - Kessel, van kilometrering 37.2 tot kilometrering 37.5, aan beide zijden van de weg</text:p>
            <text:p text:style-name="common-al">Aangevraagde activiteit(en): activiteit in het beperkingengebied provinciale wegen</text:p>
            <text:p text:style-name="common-al">Betreft: Tijdelijke bewegwijzeringsborden event Lammetjesdagen 2026 N270 / N277</text:p>
            <text:p text:style-name="common-al">Aanvraagdatum: 6 februari 2026</text:p>
            <text:p text:style-name="common-al">Zaaknummer: Z2026-0000028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35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5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5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86</meta:user-defined>
    <dc:language>nl</dc:language>
    <meta:user-defined meta:name="OVERHEIDop.locatietype/OVERHEIDop.gebiedsmarkering">Vlak</meta:user-defined>
    <meta:user-defined meta:name="DC.title">Aanvraag Omgevingsvergunning Tijdelijke bewegwijzeringsborden voor het evenement Lammetjesdagen 2026 langs de provinciale weg N270, Eindhoven - Well, van kilometrering 31.6 tot kilometrering 32.4 en N277, Zeeland - Kessel, van kilometrering 37.2 tot kilometrering 37.5, aan beide zijden van de weg, in de omgeving van Deurneseweg 158, 5813AB Ysselsteyn</meta:user-defined>
    <meta:user-defined meta:name="DCTERMS.W3CDTF/DCTERMS.available">2026-02-27</meta:user-defined>
    <meta:user-defined meta:name="DCTERMS.W3CDTF/OVERHEIDop.jaargang">2026</meta:user-defined>
    <meta:user-defined meta:name="OVERHEIDop.publicationIssue">3351</meta:user-defined>
    <meta:user-defined meta:name="OVERHEIDop.PrbID/DC.identifier">prb-2026-3351</meta:user-defined>
    <meta:user-defined meta:name="OVERHEIDop.versieInformatie"/>
  </office:meta>
</office:document-meta>
</file>