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remmingwerk ter hoogte van de zuidzijde van de zwaaiplaats langs de Heimanswetering in Alphen aan den Rijn (2105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remmingwerk ter hoogte van de zuidzijde van de zwaaiplaats langs de Heimanswetering in Alphen aan den Rijn, ten behoeve van het opstellen van vaartuigen tijdens het brugbedieningsproce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remmingwerk ter hoogte van de zuidzijde van de zwaaiplaats langs de Heimanswetering in Alphen aan den Rijn (210574)</meta:user-defined>
    <meta:user-defined meta:name="DCTERMS.W3CDTF/DCTERMS.available">2026-02-27</meta:user-defined>
    <meta:user-defined meta:name="DCTERMS.W3CDTF/OVERHEIDop.jaargang">2026</meta:user-defined>
    <meta:user-defined meta:name="OVERHEIDop.publicationIssue">3347</meta:user-defined>
    <meta:user-defined meta:name="OVERHEIDop.PrbID/DC.identifier">prb-2026-3347</meta:user-defined>
    <meta:user-defined meta:name="OVERHEIDop.versieInformatie"/>
  </office:meta>
</office:document-meta>
</file>