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cultuurversterking en -innovatie NSPD 2026</text:p>
      <text:section text:name="regeling_id1-3-2" text:style-name="regeling">
        <text:section text:name="aanhef_id1-3-2-1" text:style-name="aanhef">
          <text:section text:name="preambule_id1-3-2-1-1" text:style-name="preambule">
            <text:p text:style-name="al">Besluit van gedeputeerde staten van Zeeland van 24 februari 2026, kenmerk 815974, aangaande het openstellen van de mogelijkheid tot het indienen van een aanvraag voor subsidie en het vaststellen van een subsidieplafond in het kader van hoofdstuk 37 'Bijzondere bepalingen voor verstrekking van subsidie voor cultuurversterking en cultuurinnovatie in de regio NSDP' van het Algemeen subsidiebesluit Zeeland 2023.</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oofdstuk 37 'Bijzondere bepalingen voor verstrekking van subsidie voor cultuurversterking en cultuurinnovatie in de regio NSDP' van het Algemeen subsidiebesluit Zeeland 2023 een openstellingsperiode en een subsidieplafond dient te worden vastgesteld;</text:p>
              </text:list-item>
              <text:list-item text:style-override="id1-3-2-1-1-4-2">
                <text:number>-</text:number>
                <text:p text:style-name="al">gelet op de artikelen 37.9, eerste lid, en 37.10 van het Algemeen subsidiebesluit Zeeland 2023;</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37 'Bijzondere bepalingen voor verstrekking van subsidie voor cultuurversterking en cultuurinnovatie in de regio NSDP' van het Algemeen subsidiebesluit Zeeland 2023, kunnen worden ingediend met ingang van 1 maart 2026 tot en met 1 april 2026.</text:p>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37 'Bijzondere bepalingen voor verstrekking van subsidie voor cultuurversterking en cultuurinnovatie in de regio NSDP' van het Algemeen subsidiebesluit Zeeland 2023 voor de openstellingsperiode, bedoeld in artikel I, bedraagt:</text:p>
            <text:list text:style-name="id1-3-2-2-2-3">
              <text:list-item text:style-override="id1-3-2-2-2-3-1">
                <text:number>a.</text:number>
                <text:p text:style-name="al">€ 400.000 voor subsidies tot en met € 50.000 als bedoeld in artikel 37.10, tweede lid, onder a, van het Algemeen subsidiebesluit Zeeland 2023;</text:p>
              </text:list-item>
              <text:list-item text:style-override="id1-3-2-2-2-3-2">
                <text:number>b.</text:number>
                <text:p text:style-name="al">€ 200.000 voor subsidies hoger dan € 50.000 als bedoeld in artikel 37.10, tweede lid, onder b, van het Algemeen subsidiebesluit Zeeland 2023.</text:p>
              </text:list-item>
            </text:list>
          </text:section>
          <text:section text:name="artikel_id1-3-2-2-3" text:style-name="artikel">
            <text:p text:style-name="artikel_kop_titel"><text:span text:style-name="artikel_kop_label">Artikel</text:span> <text:span text:style-name="artikel_kop_nr">III</text:span> </text:p>
            <text:p text:style-name="al">Wanneer de subsidieverlening voor de aanvragen voor subsidies hoger dan € 50.000 die in aanmerking komen voor subsidie, niet zal leiden tot overschrijding van het subsidieplafond, bedoeld in artikel II, aanhef en onder b, worden de resterende middelen van dat deelplafond toegevoegd aan het subsidieplafond voor subsidies tot en met € 50.000, bedoeld in artikel II, aanhef en onder a.</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24 februari 2026.</text:span></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DC.source">artikelen 37.9, eerste lid Algemeen subsidiebesluit Zeeland 2023]|[https://lokaleregelgeving.overheid.nl/CVDR688831/71#hoofdstuk_37_artikel_37.9</meta:user-defined>
    <meta:user-defined meta:name="DC.source">artikel 37.10 van het Algemeen subsidiebesluit Zeeland 2023]|[https://lokaleregelgeving.overheid.nl/CVDR688831/71#hoofdstuk_37_artikel_37.10</meta:user-defined>
    <meta:user-defined meta:name="OVERHEIDop.referentienummer">815974</meta:user-defined>
    <meta:user-defined meta:name="DCTERMS.alternative">Besluit van gedeputeerde staten van Zeeland houdende openstelling en vaststelling subsidieplafond cultuurversterking en -innovatie NSPD 2026</meta:user-defined>
    <dc:language>nl</dc:language>
    <meta:user-defined meta:name="OVERHEIDop.locatietype/OVERHEIDop.gebiedsmarkering">Provincie</meta:user-defined>
    <meta:user-defined meta:name="DC.title">Besluit van gedeputeerde staten van Zeeland houdende openstelling en vaststelling subsidieplafond cultuurversterking en -innovatie NSPD 2026</meta:user-defined>
    <meta:user-defined meta:name="DCTERMS.W3CDTF/DCTERMS.available">2026-02-27</meta:user-defined>
    <meta:user-defined meta:name="DCTERMS.W3CDTF/OVERHEIDop.jaargang">2026</meta:user-defined>
    <meta:user-defined meta:name="OVERHEIDop.publicationIssue">3345</meta:user-defined>
    <meta:user-defined meta:name="OVERHEIDop.betreftRegeling">CVDR757848_1</meta:user-defined>
    <meta:user-defined meta:name="OVERHEIDop.PrbID/DC.identifier">prb-2026-3345</meta:user-defined>
    <meta:user-defined meta:name="xs:date/OVERHEIDop.startdatum">2026-02-28</meta:user-defined>
    <meta:user-defined meta:name="xs:date/OVERHEIDop.einddatum">2026-04-02</meta:user-defined>
    <meta:user-defined meta:name="OVERHEIDop.versieInformatie"/>
  </office:meta>
</office:document-meta>
</file>