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marterachtigen en vlinders bij de oeverzone van de Nieuwe Wetering Benedenloop, tussen Laag Zuthem (noordzijde) en Heino (zuidz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verzoek tot het behandelen van een aanvraag voor een beschikking hebben ontvangen waarbij de reguliere voorbereidingsprocedure van toepassing is. De aanvraag gaat over het beschadigen of vernielen van verblijfplaatsen van marterachtigen en vlinders bij de oeverzone van de Nieuwe Wetering Benedenloop, tussen Laag Zuthem (noordzijde) en Heino (zuidzij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64</meta:user-defined>
    <meta:user-defined meta:name="DCTERMS.abstract">Betreft: Aanvraag voor op locatie bij de oeverzone van de Nieuwe Wetering Benedenloop, tussen Laag Zuthem (noordzijde) en Heino (zuidzijde)</meta:user-defined>
    <dc:language>nl</dc:language>
    <meta:user-defined meta:name="OVERHEIDop.locatietype/OVERHEIDop.gebiedsmarkering">Vlak</meta:user-defined>
    <meta:user-defined meta:name="DC.title">Aanvraag voor een vergunning voor het beschadigen of vernielen van verblijfplaatsen van marterachtigen en vlinders bij de oeverzone van de Nieuwe Wetering Benedenloop, tussen Laag Zuthem (noordzijde) en Heino (zuidzijde)</meta:user-defined>
    <meta:user-defined meta:name="DCTERMS.W3CDTF/DCTERMS.available">2026-02-27</meta:user-defined>
    <meta:user-defined meta:name="DCTERMS.W3CDTF/OVERHEIDop.jaargang">2026</meta:user-defined>
    <meta:user-defined meta:name="OVERHEIDop.publicationIssue">3342</meta:user-defined>
    <meta:user-defined meta:name="OVERHEIDop.PrbID/DC.identifier">prb-2026-3342</meta:user-defined>
    <meta:user-defined meta:name="OVERHEIDop.versieInformatie"/>
  </office:meta>
</office:document-meta>
</file>