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twee huisaansluitingen telecom langs de N219 te Nieuwerkerk aan den IJssel (23012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een telecommunicatiekabel middels open ontgraving en het maken van twee telecommunicatiehuisaansluitingen middels twee boogzinkers langs de provinciale weg N219, plaatselijk bekend als 's-Gravenweg, tussen km 4.160 en 4.230 (zuidoostzijde), te Nieuwerkerk aan den IJsse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8-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4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4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4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31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twee huisaansluitingen telecom langs de N219 te Nieuwerkerk aan den IJssel (230120)</meta:user-defined>
    <meta:user-defined meta:name="DCTERMS.W3CDTF/DCTERMS.available">2026-02-27</meta:user-defined>
    <meta:user-defined meta:name="DCTERMS.W3CDTF/OVERHEIDop.jaargang">2026</meta:user-defined>
    <meta:user-defined meta:name="OVERHEIDop.publicationIssue">3340</meta:user-defined>
    <meta:user-defined meta:name="OVERHEIDop.PrbID/DC.identifier">prb-2026-3340</meta:user-defined>
    <meta:user-defined meta:name="OVERHEIDop.versieInformatie"/>
  </office:meta>
</office:document-meta>
</file>