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verbreden en anders gebruiken van een bestaande uitweg, langs de provinciale weg N218, plaatselijk bekend als Noordweg te Oostvoorne, in de gemeente Voorne aan Zee. (2303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verbreden en anders gebruiken van een bestaande uitweg, langs de provinciale weg N218, plaatselijk bekend als Noordweg te Oostvoorne, ter hoogte van km 19.250 oostzijd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verbreden en anders gebruiken van een bestaande uitweg, langs de provinciale weg N218, plaatselijk bekend als Noordweg te Oostvoorne, in de gemeente Voorne aan Zee. (230314)</meta:user-defined>
    <meta:user-defined meta:name="DCTERMS.W3CDTF/DCTERMS.available">2026-02-27</meta:user-defined>
    <meta:user-defined meta:name="DCTERMS.W3CDTF/OVERHEIDop.jaargang">2026</meta:user-defined>
    <meta:user-defined meta:name="OVERHEIDop.publicationIssue">3339</meta:user-defined>
    <meta:user-defined meta:name="OVERHEIDop.PrbID/DC.identifier">prb-2026-3339</meta:user-defined>
    <meta:user-defined meta:name="OVERHEIDop.versieInformatie"/>
  </office:meta>
</office:document-meta>
</file>