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verordening provincie Flevoland Besluit vergunning ontgrondingsactiviteit Locatie: Cascadepad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 </text:p>
            <text:p text:style-name="common-al"> </text:p>
            <text:p text:style-name="common-al">Omschrijving : het graven ten behoeve van het bouwrijp maken van de locatie aan het Cascadepad in Almere</text:p>
            <text:p text:style-name="common-al">Aanvrager : Gemeente Almere </text:p>
            <text:p text:style-name="common-al">Locatie : Cascadepad in Almere </text:p>
            <text:p text:style-name="common-al">Verzenddatum : 25-02-2026 </text:p>
            <text:p text:style-name="common-al">Kenmerk OFGV : Z2025-021236</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Almere, Stadhuisplein 1 in Almere. Hiervoor kunt u een afspraak maken via de website <text:span text:style-name="nadrukondlijn">www.almere.nl</text:span> of via telefoonnummer: 14036.</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Rechtsbescherming, Postbus 55, 8200 AB Lelystad.</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common-al">Heeft u vragen dan kunt u contact opnemen met de Omgevingsdienst Flevoland &amp; Gooi en Vechtstreek via telefoonnummer: 088 – 63 33 000 of e-mail: info@ofgv.nl.<text:span text:style-name="nadrukvet"> </text:span> </text:p>
            <text:p text:style-name="common-al"> </text:p>
            <text:p text:style-name="common-a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3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3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3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wet/Omgevingsverordening provincie Flevoland Besluit vergunning ontgrondingsactiviteit Locatie: Cascadepad in Almere</meta:user-defined>
    <meta:user-defined meta:name="OVERHEIDop.datumEindeReactietermijn">2026-04-02</meta:user-defined>
    <meta:user-defined meta:name="OVERHEIDop.TilID/OVERHEIDop.terinzageleggingOP">til-2026-7151</meta:user-defined>
    <meta:user-defined meta:name="DCTERMS.W3CDTF/DCTERMS.available">2026-02-27</meta:user-defined>
    <meta:user-defined meta:name="DCTERMS.W3CDTF/OVERHEIDop.jaargang">2026</meta:user-defined>
    <meta:user-defined meta:name="OVERHEIDop.publicationIssue">3338</meta:user-defined>
    <meta:user-defined meta:name="OVERHEIDop.PrbID/DC.identifier">prb-2026-3338</meta:user-defined>
    <meta:user-defined meta:name="OVERHEIDop.versieInformatie"/>
  </office:meta>
</office:document-meta>
</file>