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kabels met een gestuurde boring en het tijdelijk leggen van rijplaten, onder en op de N758, provinciale weg Zwolle - Nieuwleusen tussen hectometerpunten 4.800 en 10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december 2025 een vergunningsaanvraag ontvangen voor het aanleggen van kabels met een gestuurde boring onder de N758, provinciale weg Zwolle - Nieuwleusen, tussen hectometerpunten 9.260 en 9.295. De aanvraag ziet ook toe op het tijdelijk leggen van rijplaten op de N758, provinciale weg Zwolle - Nieuwleusen, tussen hectometerpunten 4.800 en 10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735</meta:user-defined>
    <meta:user-defined meta:name="DCTERMS.abstract">Besluit op een vergunningsaanvraag voor het aanleggen van kabels met een gestuurde boring en het tijdelijk leggen van rijplaten, onder en op de N758, provinciale weg Zwolle - Nieuwleusen tussen hectometerpunten 4.800 en 10.700</meta:user-defined>
    <dc:language>nl</dc:language>
    <meta:user-defined meta:name="OVERHEIDop.locatietype/OVERHEIDop.gebiedsmarkering">Vlak</meta:user-defined>
    <meta:user-defined meta:name="DC.title">Besluit op een vergunningsaanvraag voor het aanleggen van kabels met een gestuurde boring en het tijdelijk leggen van rijplaten, onder en op de N758, provinciale weg Zwolle - Nieuwleusen tussen hectometerpunten 4.800 en 10.70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7</meta:user-defined>
    <meta:user-defined meta:name="OVERHEIDop.PrbID/DC.identifier">prb-2026-3337</meta:user-defined>
    <meta:user-defined meta:name="OVERHEIDop.versieInformatie"/>
  </office:meta>
</office:document-meta>
</file>