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Fryske Marren Vuurwerkontbranding, Scharsterbrug 10, 11 en 12 april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chikking verstuurd 24-2-2026.</text:p>
            <text:p text:style-name="common-al"/>
            <text:p text:style-name="common-al">Verleend aan: Caffero GmbH een ontbrandingstoestemming.</text:p>
            <text:p text:style-name="common-al">Betreft: Het opbouwen, installeren, bewerken, ontbranden en na het ontbranden ervan, het verwijderen van vuurwerk. Dit zal plaatsvinden op:</text:p>
            <text:p text:style-name="common-al">9 april vanaf 09.00 uur (uitsluitend opbouw);</text:p>
            <text:p text:style-name="common-al">10 april 2026 van 16.00 uur tot 11 april 2026 02.00 uur;</text:p>
            <text:p text:style-name="common-al">11 april 2026 van 15.00 uur tot 12 april 2026 02.00 uur;</text:p>
            <text:p text:style-name="common-al">12 april 2026 van 15.00 uur tot 22.00 uur.</text:p>
            <text:p text:style-name="common-al"/>
            <text:p text:style-name="common-al">Locatie: Het weiland naast het evenemententerrein van het Brêgepop festival ter hoogte van de Hollandiastraat in Scharsterbrug.</text:p>
            <text:p text:style-name="common-al">Kenmerk: 2026-FUMO-0113758.</text:p>
            <text:p text:style-name="common-al"/>
            <text:p text:style-name="common-al">Belanghebbenden kunnen tegen de beschikking binnen zes weken na de dag waarop de beschikking ter inzage is gelegd bezwaar maken bij Gedeputeerde Staten.</text:p>
            <text:p text:style-name="common-al"/>
            <text:p text:style-name="common-al">Voor inlichtingen neemt u contact op met de FUMO, e-mail info@fumo.nl of telefoon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334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334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334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Gemeente De Fryske Marren Vuurwerkontbranding, Scharsterbrug 10, 11 en 12 april 2026</meta:user-defined>
    <meta:user-defined meta:name="DCTERMS.W3CDTF/DCTERMS.available">2026-02-27</meta:user-defined>
    <meta:user-defined meta:name="DCTERMS.W3CDTF/OVERHEIDop.jaargang">2026</meta:user-defined>
    <meta:user-defined meta:name="OVERHEIDop.publicationIssue">3334</meta:user-defined>
    <meta:user-defined meta:name="OVERHEIDop.PrbID/DC.identifier">prb-2026-3334</meta:user-defined>
    <meta:user-defined meta:name="OVERHEIDop.versieInformatie"/>
  </office:meta>
</office:document-meta>
</file>