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CGC Advies B.V.: een aanvraag om een omgevingsvergunning ontgrondingsactiviteit op 17 februari 2026.</text:p>
            <text:p text:style-name="common-al"/>
            <text:p text:style-name="common-al">Betreft: Betreft een gedeeltelijke legalisatie van een ontgronding en een nieuwe ontgrondingsaanvraag voor gelijksoortig werk.</text:p>
            <text:p text:style-name="common-al">Locatie: Hatzum te Dronryp, Gemeente Waadhoeke. </text:p>
            <text:p text:style-name="common-al"/>
            <text:p text:style-name="common-al">Kenmerk: 2026-FUMO-0116226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3</meta:user-defined>
    <meta:user-defined meta:name="OVERHEIDop.PrbID/DC.identifier">prb-2026-3333</meta:user-defined>
    <meta:user-defined meta:name="OVERHEIDop.versieInformatie"/>
  </office:meta>
</office:document-meta>
</file>