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gemeente Noardeast-Fryslân een aanvraag om een omgevingsvergunning ontgrondingsactiviteit op 19 februari 2026.</text:p>
            <text:p text:style-name="common-al"/>
            <text:p text:style-name="common-al">Betreft: Bouwrijp maken van de uitbreiding van het bedrijventerrein in Kollumersweach.</text:p>
            <text:p text:style-name="common-al">Locatie: Harm Smidswei, Kollumersweach, gemeente Noardeast-Fryslân</text:p>
            <text:p text:style-name="common-al"/>
            <text:p text:style-name="common-al">Kenmerk: 2026-FUMO-0116420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ân Aanvraag vergunning Omgevingswet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30</meta:user-defined>
    <meta:user-defined meta:name="OVERHEIDop.PrbID/DC.identifier">prb-2026-3330</meta:user-defined>
    <meta:user-defined meta:name="OVERHEIDop.versieInformatie"/>
  </office:meta>
</office:document-meta>
</file>