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 V.d. Beek’s Landbouwbedrijf, Loonbedrijf, Ruwvoederhandel en Veehandel een aanvraag om een omgevingsvergunning ontgrondingsactiviteit op 19 februari 2026.</text:p>
            <text:p text:style-name="common-al"/>
            <text:p text:style-name="common-al">Betreft: het graven van een sloot ter compensatie van toename van het verhard oppervlak.</text:p>
            <text:p text:style-name="common-al">Locatie: Brakkenspaad, Driezum, gemeente Dantumadiel.</text:p>
            <text:p text:style-name="common-al"/>
            <text:p text:style-name="common-al">Kenmerk: 2026-FUMO-0116428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VSA@fumo.nl of telefoon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2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2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2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Dantumadiel Aanvraag vergunning Omgevingswet</meta:user-defined>
    <meta:user-defined meta:name="DCTERMS.W3CDTF/DCTERMS.available">2026-02-27</meta:user-defined>
    <meta:user-defined meta:name="DCTERMS.W3CDTF/OVERHEIDop.jaargang">2026</meta:user-defined>
    <meta:user-defined meta:name="OVERHEIDop.publicationIssue">3328</meta:user-defined>
    <meta:user-defined meta:name="OVERHEIDop.PrbID/DC.identifier">prb-2026-3328</meta:user-defined>
    <meta:user-defined meta:name="OVERHEIDop.versieInformatie"/>
  </office:meta>
</office:document-meta>
</file>