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omgevingsvergunning Solvay Chemie B.V., Schepersweg 1, 6049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en azeotropische distillatiekolom</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Solvay Chemie B.V., Schepersweg 1, 6049CV Herten</text:p>
            <text:p text:style-name="common-al">Aanvraagdatum: 20 februari 2026</text:p>
            <text:p text:style-name="common-al">Zaaknummer: Z2026-0000201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9</meta:user-defined>
    <meta:user-defined meta:name="DCTERMS.abstract">Provincie Limburg, omgevingsvergunning Solvay Chemie B.V., Schepersweg 1, 6049CV Herten</meta:user-defined>
    <dc:language>nl</dc:language>
    <meta:user-defined meta:name="OVERHEIDop.locatietype/OVERHEIDop.gebiedsmarkering">Vlak</meta:user-defined>
    <meta:user-defined meta:name="DC.title">Provincie Limburg, omgevingsvergunning Solvay Chemie B.V., Schepersweg 1, 6049CV Herten</meta:user-defined>
    <meta:user-defined meta:name="DCTERMS.W3CDTF/DCTERMS.available">2026-02-27</meta:user-defined>
    <meta:user-defined meta:name="DCTERMS.W3CDTF/OVERHEIDop.jaargang">2026</meta:user-defined>
    <meta:user-defined meta:name="OVERHEIDop.publicationIssue">3325</meta:user-defined>
    <meta:user-defined meta:name="OVERHEIDop.PrbID/DC.identifier">prb-2026-3325</meta:user-defined>
    <meta:user-defined meta:name="OVERHEIDop.versieInformatie"/>
  </office:meta>
</office:document-meta>
</file>