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ontbrandingstoestemming Rotterdam Rave Spring Special, aan de  </text:p>
      <text:section text:name="zakelijke-mededeling_id1-3-2" text:style-name="zakelijke-mededeling">
        <text:section text:name="zakelijke-mededeling-tekst_id1-3-2-1" text:style-name="zakelijke-mededeling-tekst">
          <text:section text:name="tekst_id1-3-2-1-1" text:style-name="tekst">
            <text:p text:style-name="common-al">Maassilo Zuid Zijde te Rotterdam</text:p>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text:p>
            <text:p text:style-name="common-al">BnS-PyroFX V.O.F. aan de Maassilo Zuid Zijde te Rotterdam.</text:p>
            <text:p text:style-name="common-al"/>
            <text:p text:style-name="common-al">Aangevraagde activiteit(en)  : Ontbrandingstoestemming vuurwerk</text:p>
            <text:p text:style-name="common-al">Toelichting en uitleg over activiteit : Het tot ontbranding brengen van pyrotechnische artikelen voor </text:p>
            <text:p text:style-name="common-al">                                                                theatergebruik vanaf 21 maart 2026 14:00 uur tot 22 maart 2026 07:00 uur </text:p>
            <text:p text:style-name="common-al">                                                                voor Rotterdam Rave Spring Special in de Maassilo Zuid Zijde te Rotterdam</text:p>
            <text:p text:style-name="common-al">Aanvraagdatum    : 30 januari 2026</text:p>
            <text:p text:style-name="common-al">Besluitdatum    : 24 februari 2026 </text:p>
            <text:p text:style-name="common-al">Bekendmaking    : 24 febr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8 april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607865.</text:p>
            <text:p text:style-name="common-al"/>
            <text:p text:style-name="common-al">U kunt de stukken ook digitaal inzien met betrekking tot deze procedure door op onderstaande link te klikken:</text:p>
            <text:p text:style-name="common-al">
            <text:a xlink:href="https://loket.dcmr.nl/mozard/!suite92.scherm1007?mObj=10192755" xlink:type="simple">https://loket.dcmr.nl/mozard/!suite92.scherm1007?mObj=10192755</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2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2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2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07865</meta:user-defined>
    <meta:user-defined meta:name="DCTERMS.abstract">GS hebben omgevingsvergunning verleend voor tot ontbranding brengen pyrotechnische artikelen voor theatergebruik van 21 tot 22 maart 2026 voor Rotterdam Rave Spring in Maassilo Zuid Zijde te Rotterdam</meta:user-defined>
    <dc:language>nl</dc:language>
    <meta:user-defined meta:name="OVERHEIDop.locatietype/OVERHEIDop.gebiedsmarkering">Weg</meta:user-defined>
    <meta:user-defined meta:name="DC.title">Kennisgeving toestemming voor ontbrandingstoestemming Rotterdam Rave Spring Special, aan de</meta:user-defined>
    <meta:user-defined meta:name="DCTERMS.W3CDTF/DCTERMS.available">2026-02-27</meta:user-defined>
    <meta:user-defined meta:name="DCTERMS.W3CDTF/OVERHEIDop.jaargang">2026</meta:user-defined>
    <meta:user-defined meta:name="OVERHEIDop.publicationIssue">3324</meta:user-defined>
    <meta:user-defined meta:name="OVERHEIDop.PrbID/DC.identifier">prb-2026-3324</meta:user-defined>
    <meta:user-defined meta:name="OVERHEIDop.versieInformatie"/>
  </office:meta>
</office:document-meta>
</file>