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onder de provinciale weg N281, Nijswiller - Hoensbroek, van kilometrering 19.7 tot kilometrering 19.8, aan beide zijden van de weg, in de omgeving van Waalbroek 4, 6369T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onder de provinciale weg N281, Nijswiller - Hoensbroek, van kilometrering 19.7 tot kilometrering 19.8, aan beide zijden van de weg, in de omgeving van Waalbroek 4, 6369TE Simpelveld</text:p>
            <text:p text:style-name="common-al">Aangevraagde activiteit(en): activiteit in het beperkingengebied provinciale wegen</text:p>
            <text:p text:style-name="common-al">Betreft: Aanbrengen telecommunicatiekabel N28119.7 - 19.8 Circet io Glaspoort</text:p>
            <text:p text:style-name="common-al">Aanvraagdatum: 11 februari 2026</text:p>
            <text:p text:style-name="common-al">Zaaknummer: Z2026-0000033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2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2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2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onder de provinciale weg N281, Nijswiller - Hoensbroek, van kilometrering 19.7 tot kilometrering 19.8, aan beide zijden van de weg, in de omgeving van Waalbroek 4, 6369TE Simpelveld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23</meta:user-defined>
    <meta:user-defined meta:name="OVERHEIDop.PrbID/DC.identifier">prb-2026-3323</meta:user-defined>
    <meta:user-defined meta:name="OVERHEIDop.versieInformatie"/>
  </office:meta>
</office:document-meta>
</file>