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rschelling Besluit maatwerkvoorschri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is verstuurd op 24 februari 2026.</text:p>
            <text:p text:style-name="common-al"/>
            <text:p text:style-name="common-al">Betreft: Het stellen van maatwerkvoorschriften met betrekking tot het gebruik van waterstofperoxide voor desinfectie.</text:p>
            <text:p text:style-name="common-al"/>
            <text:p text:style-name="common-al">Locatie: Heereweg 5 te Midsland, gemeente Terschelling.</text:p>
            <text:p text:style-name="common-al"/>
            <text:p text:style-name="common-al">Kenmerk: 2025-FUMO-0113295.</text:p>
            <text:p text:style-name="common-al"/>
            <text:p text:style-name="common-al">Belanghebbenden kunnen tegen de beschikking binnen zes weken na de bekendmaking van het besluit bezwaar maken bij Gedeputeerde Staten.</text:p>
            <text:p text:style-name="common-al"/>
            <text:p text:style-name="common-al">Voor inlichtingen neemt u contact op met de FUMO, e-mail vsa@fumo.nl of telefoonnummer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common-al">Bezwaarschriften kunt u sturen naar: Het college van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32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erschelling Besluit maatwerkvoorschrift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3320</meta:user-defined>
    <meta:user-defined meta:name="OVERHEIDop.PrbID/DC.identifier">prb-2026-3320</meta:user-defined>
    <meta:user-defined meta:name="OVERHEIDop.versieInformatie"/>
  </office:meta>
</office:document-meta>
</file>