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brengen van rijplaten op de N331, provinciale weg Zwolle - grens Flevoland tussen hectometerpunten 21.570 en 21.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ontvingen wij uw vergunningsaanvraag voor het aanbrengen van rijplaten op de N331, provinciale weg Zwolle - grens Flevoland tussen hectometerpunten 21.570 en 21.600 .  De rijplaten worden aangebracht vanwege werkzaamheden aan een zend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39</meta:user-defined>
    <meta:user-defined meta:name="DCTERMS.abstract">Kennisgeving verleende vergunning voor het aanbrengen van rijplaten op de N331, provinciale weg Zwolle - grens Flevoland tussen hectometerpunten 21.570 en 21.600 </meta:user-defined>
    <dc:language>nl</dc:language>
    <meta:user-defined meta:name="OVERHEIDop.locatietype/OVERHEIDop.gebiedsmarkering">Vlak</meta:user-defined>
    <meta:user-defined meta:name="DC.title">Kennisgeving verleende vergunning voor het aanbrengen van rijplaten op de N331, provinciale weg Zwolle - grens Flevoland tussen hectometerpunten 21.570 en 21.60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0</meta:user-defined>
    <meta:user-defined meta:name="OVERHEIDop.PrbID/DC.identifier">prb-2026-3310</meta:user-defined>
    <meta:user-defined meta:name="OVERHEIDop.versieInformatie"/>
  </office:meta>
</office:document-meta>
</file>