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ekelmans-Rovers V.O.F., Paalderweg 5 Maren-Kessel - Z/27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ieraantallen en het toepassen van emissiearme stalsystemen</text:p>
            <text:p text:style-name="common-al">Locatie:  Paalderweg 5, 5398 KB te Maren-Kessel </text:p>
            <text:p text:style-name="common-al">Zaaknummer:  Z/271081</text:p>
            <text:p text:style-name="common-al">Activiteit: Natura 2000-activiteit</text:p>
            <text:p text:style-name="common-al">Datum ontvangen:  17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81</meta:user-defined>
    <dc:language>nl</dc:language>
    <meta:user-defined meta:name="OVERHEIDop.locatietype/OVERHEIDop.gebiedsmarkering">Adres</meta:user-defined>
    <meta:user-defined meta:name="DC.title">Provincie Noord-Brabant – Omgevingsvergunning aangevraagd – Brekelmans-Rovers V.O.F., Paalderweg 5 Maren-Kessel - Z/271081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1</meta:user-defined>
    <meta:user-defined meta:name="OVERHEIDop.PrbID/DC.identifier">prb-2026-331</meta:user-defined>
    <meta:user-defined meta:name="OVERHEIDop.versieInformatie"/>
  </office:meta>
</office:document-meta>
</file>