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Rolderhoofdweg Asserstraat te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februari 2026 hebben wij een aanvraag ontvangen voor sonderingen op de locatie Rolderhoofdweg Asserstraat te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Rolderhoofdweg Asserstraat te Ass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09</meta:user-defined>
    <meta:user-defined meta:name="OVERHEIDop.PrbID/DC.identifier">prb-2026-3309</meta:user-defined>
    <meta:user-defined meta:name="OVERHEIDop.versieInformatie"/>
  </office:meta>
</office:document-meta>
</file>