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ernen waterleidingnet langs de provinciale weg N291, Gennep - Goch, van kilometrering 0.6 tot kilometrering 1.6, aan beide zijden van de weg, in de omgeving van Ottersumseweg 7, 6591CJ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van kilometrering 0.6 tot kilometrering 1.6, aan beide zijden van de weg, in de omgeving van Ottersumseweg 7, 6591CJ Gennep</text:p>
            <text:p text:style-name="common-al">Aangevraagde activiteit(en): activiteit in het beperkingengebied provinciale wegen</text:p>
            <text:p text:style-name="common-al">Betreft: Sanernen waterleidingnet N291 0.6 - 1.6 WML</text:p>
            <text:p text:style-name="common-al">Aanvraagdatum: 11 februari 2026</text:p>
            <text:p text:style-name="common-al">Zaaknummer: Z2026-000003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ernen waterleidingnet langs de provinciale weg N291, Gennep - Goch, van kilometrering 0.6 tot kilometrering 1.6, aan beide zijden van de weg, in de omgeving van Ottersumseweg 7, 6591CJ Gennep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07</meta:user-defined>
    <meta:user-defined meta:name="OVERHEIDop.PrbID/DC.identifier">prb-2026-3307</meta:user-defined>
    <meta:user-defined meta:name="OVERHEIDop.versieInformatie"/>
  </office:meta>
</office:document-meta>
</file>