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ekhorsterweg 20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februari 2026 van een verzoek om een verleende ontheffing (met kenmerk ODH-2016-00046904, later aangevuld met het besluit met kenmerk ODH-2016-00057986) gedeeltelijk in te trekken. De locatie betreft <text:span text:style-name="nadrukvet">Boekhorsterweg 20, 2374 BN te Oud Ade</text:span>.</text:p>
            <text:p text:style-name="common-al">De aanvraag betreft een Natura 2000-activiteit als bedoeld in artikel 5.1, eerste lid, onder e, van de Omgevingswet. De aanvraag is geregistreerd met het zaaknummer <text:span text:style-name="nadrukvet">011631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gedeeltelijk intrekken van een verleende ontheffing met kenmerk ODH-2016-00046904, later aangevuld met het besluit met kenmerk ODH-2016-00057986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Boekhorsterweg 20 te Oud Ade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01</meta:user-defined>
    <meta:user-defined meta:name="OVERHEIDop.PrbID/DC.identifier">prb-2026-3301</meta:user-defined>
    <meta:user-defined meta:name="OVERHEIDop.versieInformatie"/>
  </office:meta>
</office:document-meta>
</file>