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43, provinciale weg Oldenzaal - Slagharen, tussen hectometerpunten  20.400 en 20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ontvingen wij uw vergunningsaanvraag voor het plaatsen van aanduidingsborden op de N343, provinciale weg Oldenzaal - Slagharen, tussen hectometerpunten 20.400 en 20.600. De borden worden geplaatst vanwege de aanleg van een vispassage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91</meta:user-defined>
    <meta:user-defined meta:name="DCTERMS.abstract">Kennisgeving verleende vergunning voor het plaatsen van aanduidingsborden op de N343, provinciale weg Oldenzaal - Slagharen, tussen hectometerpunten 20.400 en 20.60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43, provinciale weg Oldenzaal - Slagharen, tussen hectometerpunten  20.400 en 20.600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00</meta:user-defined>
    <meta:user-defined meta:name="OVERHEIDop.PrbID/DC.identifier">prb-2026-3300</meta:user-defined>
    <meta:user-defined meta:name="OVERHEIDop.versieInformatie"/>
  </office:meta>
</office:document-meta>
</file>