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thaliegan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6 februari 2026 van een aanvraag om een omgevingsvergunning als bedoeld in de Omgevingswet. De aanvraag betreft het uitvoeren van beheer- en onderhoudswerkzaamheden met de aanwezigheid hierbij van de gewone dwergvleermuis en ruige dwergvleermuis op locatie <text:span text:style-name="nadrukvet">Nathaliegang te Zoetermeer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30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beheer- en onderhoudswerkzaamheden met de aanwezigheid hierbij van de gewone dwergvleermuis en ruige dwergvleermuis. </meta:user-defined>
    <dc:language>nl</dc:language>
    <meta:user-defined meta:name="OVERHEIDop.locatietype/OVERHEIDop.gebiedsmarkering">Vlak</meta:user-defined>
    <meta:user-defined meta:name="DC.title">Kennisgeving aanvraag omgevingsvergunning, Nathaliegang te Zoeterme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96</meta:user-defined>
    <meta:user-defined meta:name="OVERHEIDop.PrbID/DC.identifier">prb-2026-3296</meta:user-defined>
    <meta:user-defined meta:name="OVERHEIDop.versieInformatie"/>
  </office:meta>
</office:document-meta>
</file>