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Flex-employment BV, Oude Roosendaalsebaan 9 Oud Gastel - Z/2753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- en nieuwbouwwerkzaamheden</text:p>
            <text:p text:style-name="common-al">Locatie:  Oude Roosendaalsebaan 9, 4751 TP te Oud Gastel</text:p>
            <text:p text:style-name="common-al">Zaaknummer:  Z/275326</text:p>
            <text:p text:style-name="common-al">Activiteit: Flora- en fauna-activiteit</text:p>
            <text:p text:style-name="common-al">Datum ontvangen:  24 februari 2026</text:p>
            <text:p text:style-name="common-al">Als het (ontwerp)besluit OF besluit wordt genomen, publiceert de provincie een nieuw bericht. Vanaf dat moment kunt u documenten met informatie over het (ontwerp)besluit OF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295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29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29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5326</meta:user-defined>
    <dc:language>nl</dc:language>
    <meta:user-defined meta:name="OVERHEIDop.locatietype/OVERHEIDop.gebiedsmarkering">Adres</meta:user-defined>
    <meta:user-defined meta:name="DC.title">Provincie Noord-Brabant – Omgevingsvergunning aangevraagd – Flex-employment BV, Oude Roosendaalsebaan 9 Oud Gastel - Z/275326</meta:user-defined>
    <meta:user-defined meta:name="DCTERMS.W3CDTF/DCTERMS.available">2026-02-27</meta:user-defined>
    <meta:user-defined meta:name="DCTERMS.W3CDTF/OVERHEIDop.jaargang">2026</meta:user-defined>
    <meta:user-defined meta:name="OVERHEIDop.publicationIssue">3295</meta:user-defined>
    <meta:user-defined meta:name="OVERHEIDop.PrbID/DC.identifier">prb-2026-3295</meta:user-defined>
    <meta:user-defined meta:name="OVERHEIDop.versieInformatie"/>
  </office:meta>
</office:document-meta>
</file>