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allenbroekerweg e.o.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renoveren van 182 woningen aan de Kallenbroekerweg e.o. te Barneveld</text:p>
            <text:p text:style-name="common-al">Provincie Gelderland heeft op 24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7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allenbroekerweg e.o. Barneveld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4</meta:user-defined>
    <meta:user-defined meta:name="OVERHEIDop.PrbID/DC.identifier">prb-2026-3294</meta:user-defined>
    <meta:user-defined meta:name="OVERHEIDop.versieInformatie"/>
  </office:meta>
</office:document-meta>
</file>