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Joost van den Vondelstra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voor renovatie gebouw aan de Joost van den Vondelstraat 229 en 349 Winterswijk</text:p>
            <text:p text:style-name="common-al">Provincie Gelderland heeft op 25-02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</text:p>
            <text:p text:style-name="last-al">026 359 99 99 onder vermelding van het zaaknummer 2026-0027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9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Joost van den Vondelstraat Wintersw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93</meta:user-defined>
    <meta:user-defined meta:name="OVERHEIDop.PrbID/DC.identifier">prb-2026-3293</meta:user-defined>
    <meta:user-defined meta:name="OVERHEIDop.versieInformatie"/>
  </office:meta>
</office:document-meta>
</file>