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uissteden 1401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van een school aan de Huissteden 1401 te Wijchen.</text:p>
            <text:p text:style-name="common-al">Provincie Gelderland heeft op 24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7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uissteden 1401 Wijch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90</meta:user-defined>
    <meta:user-defined meta:name="OVERHEIDop.PrbID/DC.identifier">prb-2026-3290</meta:user-defined>
    <meta:user-defined meta:name="OVERHEIDop.versieInformatie"/>
  </office:meta>
</office:document-meta>
</file>