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Drostenweg 6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gedeeltelijke intrekking omgevingsvergunning Natura 2000 aan de Drostenweg 6 te Doornspijk.</text:p>
            <text:p text:style-name="common-al">Provincie Gelderland heeft op 23 februar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27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Drostenweg 6 Doornsp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89</meta:user-defined>
    <meta:user-defined meta:name="OVERHEIDop.PrbID/DC.identifier">prb-2026-3289</meta:user-defined>
    <meta:user-defined meta:name="OVERHEIDop.versieInformatie"/>
  </office:meta>
</office:document-meta>
</file>