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Provincie Gelderland aanvraag Omgevingsvergunning Houtopstanden Maatwerkvoorschrift Hoevelaken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Houtopstanden maatwerkvoorschrift voor de herplantplicht in het Hoevelakense bos.</text:p>
            <text:p text:style-name="common-al">Provincie Gelderland heeft op 24 jan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267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8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8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8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ennisgeving Provincie Gelderland aanvraag Omgevingsvergunning Houtopstanden Maatwerkvoorschrift Hoevelakense bos</meta:user-defined>
    <meta:user-defined meta:name="DCTERMS.W3CDTF/DCTERMS.available">2026-02-27</meta:user-defined>
    <meta:user-defined meta:name="DCTERMS.W3CDTF/OVERHEIDop.jaargang">2026</meta:user-defined>
    <meta:user-defined meta:name="OVERHEIDop.publicationIssue">3288</meta:user-defined>
    <meta:user-defined meta:name="OVERHEIDop.PrbID/DC.identifier">prb-2026-3288</meta:user-defined>
    <meta:user-defined meta:name="OVERHEIDop.versieInformatie"/>
  </office:meta>
</office:document-meta>
</file>