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mantelbuizen, het maken van een boring hiervoor en het uitvoeren van laswerkzaamheden in bestaande handholes in de gemeente Medemblik in de provinciale weg N307 vanaf 36.61 t/m 36.766, verzonden 24 februari 2026, zaaknummer 24770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mantelbuizen, het maken van een boring hiervoor en het uitvoeren van laswerkzaamheden in bestaande handholes in de gemeente Medemblik in de provinciale weg N307 vanaf 36.61 t/m 36.766.</text:p>
            <text:p text:style-name="common-al">De vergunning is geregistreerd onder kenmerk: 247709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7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mantelbuizen, het maken van een boring hiervoor en het uitvoeren van laswerkzaamheden in bestaande handholes in de gemeente Medemblik in de provinciale weg N307 vanaf 36.61 t/m 36.766, verzonden 24 februari 2026, zaaknummer 2477099</meta:user-defined>
    <meta:user-defined meta:name="DCTERMS.W3CDTF/DCTERMS.available">2026-02-27</meta:user-defined>
    <meta:user-defined meta:name="DCTERMS.W3CDTF/OVERHEIDop.jaargang">2026</meta:user-defined>
    <meta:user-defined meta:name="OVERHEIDop.publicationIssue">3287</meta:user-defined>
    <meta:user-defined meta:name="OVERHEIDop.PrbID/DC.identifier">prb-2026-3287</meta:user-defined>
    <meta:user-defined meta:name="OVERHEIDop.versieInformatie"/>
  </office:meta>
</office:document-meta>
</file>