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Attero Zuid B.V., James Cookweg 8D-10, 5928L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leidingbrug voor leidingen tussen de biogasopwerking en de vergisters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Attero Zuid B.V., James Cookweg 8D-10, 5928LK Venlo</text:p>
            <text:p text:style-name="common-al">Zaaknummer: Z2025-0001279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795</meta:user-defined>
    <meta:user-defined meta:name="DCTERMS.abstract">Provincie Limburg, besluit verlengen beslistermijn Attero Zuid B.V., James Cookweg 8D-10, 5928LK Venlo</meta:user-defined>
    <dc:language>nl</dc:language>
    <meta:user-defined meta:name="OVERHEIDop.locatietype/OVERHEIDop.gebiedsmarkering">Vlak</meta:user-defined>
    <meta:user-defined meta:name="DC.title">Provincie Limburg, besluit verlengen beslistermijn Attero Zuid B.V., James Cookweg 8D-10, 5928LK Venlo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82</meta:user-defined>
    <meta:user-defined meta:name="OVERHEIDop.PrbID/DC.identifier">prb-2026-3282</meta:user-defined>
    <meta:user-defined meta:name="OVERHEIDop.versieInformatie"/>
  </office:meta>
</office:document-meta>
</file>