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wijziging uitvoeringstermijn voor een ontgrondingsactiviteit Locatie: Markerkant in Alm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vergunning hebben verleend voor: </text:p>
            <text:p text:style-name="common-al"> </text:p>
            <text:p text:style-name="common-al">Omschrijving : de wijziging van de uitvoeringstermijn van de omgevingsvergunning, met kenmerk Z2025-006295/D2025-176494, voor graven ten behoeve van de vervanging van een verouderde asbestcement persleiding</text:p>
            <text:p text:style-name="common-al">Aanvrager : Waterschap Zuiderzeeland</text:p>
            <text:p text:style-name="common-al">Locatie : Markerkant in Almere</text:p>
            <text:p text:style-name="common-al">Verzenddatum : 25-02-2026</text:p>
            <text:p text:style-name="common-al">Kenmerk OFGV : Z2025-019436</text:p>
            <text:p text:style-name="common-al"/>
            <text:p text:style-name="common-al">
            <text:span text:style-name="nadrukvet">Ter inzage</text:span> </text:p>
            <text:p text:style-name="common-al">Het besluit is in te zien onder tabblad ‘Bekijk documenten’ op deze pagina. Daarnaast is het besluit tijdens een periode van zes weken voor iedereen in te zien in het gemeentehuis van Almere, Stadhuisplein 1 in Almere. Hiervoor kunt u een afspraak maken via de website www.almere.nl of via telefoonnummer: 14036.</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mgevingswet/Omgevingsverordening provincie Flevoland Besluit vergunning wijziging uitvoeringstermijn voor een ontgrondingsactiviteit Locatie: Markerkant in Almere</meta:user-defined>
    <meta:user-defined meta:name="OVERHEIDop.datumEindeReactietermijn">2026-04-02</meta:user-defined>
    <meta:user-defined meta:name="OVERHEIDop.TilID/OVERHEIDop.terinzageleggingOP">til-2026-7079</meta:user-defined>
    <meta:user-defined meta:name="DCTERMS.W3CDTF/DCTERMS.available">2026-02-27</meta:user-defined>
    <meta:user-defined meta:name="DCTERMS.W3CDTF/OVERHEIDop.jaargang">2026</meta:user-defined>
    <meta:user-defined meta:name="OVERHEIDop.publicationIssue">3281</meta:user-defined>
    <meta:user-defined meta:name="OVERHEIDop.PrbID/DC.identifier">prb-2026-3281</meta:user-defined>
    <meta:user-defined meta:name="OVERHEIDop.versieInformatie"/>
  </office:meta>
</office:document-meta>
</file>