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riffie provincie Flevoland 2026</text:p>
      <text:section text:name="regeling_id1-3-2" text:style-name="regeling">
        <text:section text:name="aanhef_id1-3-2-1" text:style-name="aanhef">
          <text:section text:name="preambule_id1-3-2-1-1" text:style-name="preambule">
            <text:p text:style-name="al">Provinciale Staten van de Provincie Flevoland </text:p>
            <text:p text:style-name="al">Gelet op artikel 10:3 van de Algemene wet bestuursrecht</text:p>
            <text:p text:style-name="al">Besluiten vast te stellen het Mandaatbesluit griffie provincie Flevo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aan de griffier</text:p>
            <text:list text:style-name="id1-3-2-2-1-2">
              <text:list-item text:style-override="id1-3-2-2-1-2">
                <text:number>1.</text:number>
                <text:p text:style-name="al">De griffier is bevoegd tot het nemen van besluiten zoals genoemd in de bijlage van dit mandaatbesluit.</text:p>
              </text:list-item>
              <text:list-item text:style-override="id1-3-2-2-1-3">
                <text:number>2.</text:number>
                <text:p text:style-name="al">Tot het mandaat behoort mede het afdoen en voeren van correspondentie ter zake van de toegekende bevoegdheden, alsmede het doen treffen van voorbereidings- en uitvoeringshandelingen.</text:p>
              </text:list-item>
              <text:list-item text:style-override="id1-3-2-2-1-4">
                <text:number>3.</text:number>
                <text:p text:style-name="al">Provinciale Staten staat de griffier toe, met betrekking tot het in het eerste lid genoemde mandaat, ondermandaat te verlenen voor de uitvoering van ondersteunende faciliteiten, met name op het terrein van het personeels-, informatie-, organisatie-, financieel-, automatiserings- en huisvestingsbeheer en –beleid.</text:p>
              </text:list-item>
            </text:list>
          </text:section>
          <text:section text:name="artikel_id1-3-2-2-2" text:style-name="artikel">
            <text:p text:style-name="artikel_kop_titel"><text:span text:style-name="artikel_kop_label">Artikel</text:span> <text:span text:style-name="artikel_kop_nr">2</text:span> Mandaat aan Werkgeverscommissie</text:p>
            <text:p text:style-name="al">Provinciale Staten kennen de werkgeverscommissie mandaat toe voor de rechtspositionele handelingen ten aanzien van de griffier in de "Verordening Werkgeverscommissie Statengriffier Provinciale Staten Flevoland 2021".</text:p>
          </text:section>
          <text:section text:name="artikel_id1-3-2-2-3" text:style-name="artikel">
            <text:p text:style-name="artikel_kop_titel"><text:span text:style-name="artikel_kop_label">Artikel</text:span> <text:span text:style-name="artikel_kop_nr">3</text:span> Bij de uitvoering van het mandaat in acht te nemen regels</text:p>
            <text:list text:style-name="id1-3-2-2-3-2">
              <text:list-item text:style-override="id1-3-2-2-3-2">
                <text:number>1.</text:number>
                <text:p text:style-name="al">De in mandaat te nemen besluiten dienen in overeenstemming te zijn met alle ter zake geldende regelingen, het door Provinciale Staten gevoerde beleid en mogen niet leiden tot budgetoverschrijding.</text:p>
              </text:list-item>
              <text:list-item text:style-override="id1-3-2-2-3-3">
                <text:number>2.</text:number>
                <text:p text:style-name="al">Wanneer redelijkerwijs te verwachten is dat een in mandaat te nemen besluit politieke gevolgen kan hebben, gaat de griffier in overleg en/of maakt de griffier of de werkgeverscommissie een ontwerp-besluit en stelt Provinciale Staten in de gelegenheid zijn wensen en bedenkingen over dit ontwerp-besluit naar voren te brengen.</text:p>
              </text:list-item>
            </text:list>
          </text:section>
          <text:section text:name="artikel_id1-3-2-2-4" text:style-name="artikel">
            <text:p text:style-name="artikel_kop_titel"><text:span text:style-name="artikel_kop_label">Artikel</text:span> <text:span text:style-name="artikel_kop_nr">4</text:span> Afwezigheid griffier</text:p>
            <text:p text:style-name="al">Bij afwezigheid van de griffier oefent de plaatsvervangend griffier de in dit mandaatbesluit verleende bevoegdheden uit.</text:p>
          </text:section>
          <text:section text:name="artikel_id1-3-2-2-5" text:style-name="artikel">
            <text:p text:style-name="artikel_kop_titel"><text:span text:style-name="artikel_kop_label">Artikel</text:span> <text:span text:style-name="artikel_kop_nr">5</text:span> Kennisgeving van in mandaat genomen besluiten door de griffier</text:p>
            <text:list text:style-name="id1-3-2-2-5-2">
              <text:list-item text:style-override="id1-3-2-2-5-2">
                <text:number>1.</text:number>
                <text:p text:style-name="al">De griffier stelt de werkgeverscommissie jaarlijks in kennis van de in mandaat genomen besluiten.</text:p>
              </text:list-item>
              <text:list-item text:style-override="id1-3-2-2-5-3">
                <text:number>2.</text:number>
                <text:p text:style-name="al">De griffier stelt het Presidium in kennis van de in mandaat genomen besluiten waarvan redelijkerwijs moet worden aangenomen dat deze informatie bevatten waarvan de kennisneming voor Provinciale Staten van belang is.</text:p>
              </text:list-item>
            </text:list>
          </text:section>
          <text:section text:name="artikel_id1-3-2-2-6" text:style-name="artikel">
            <text:p text:style-name="artikel_kop_titel"><text:span text:style-name="artikel_kop_label">Artikel</text:span> <text:span text:style-name="artikel_kop_nr">6</text:span> Inlichtingen en verantwoording door het presidium</text:p>
            <text:p text:style-name="al">Het Presidium stelt Provinciale Staten in kennis van die besluiten waarvan redelijkerwijs moet worden aangenomen dat deze informatie bevatten waarvan de kennisneming voor Provinciale Staten van belang is.</text:p>
          </text:section>
          <text:section text:name="artikel_id1-3-2-2-7" text:style-name="artikel">
            <text:p text:style-name="artikel_kop_titel"><text:span text:style-name="artikel_kop_label">Artikel</text:span> <text:span text:style-name="artikel_kop_nr">7</text:span> Volmacht</text:p>
            <text:p text:style-name="al">De commisissaris van de Koning verleent de voorzitter van de werkgeverscommissie, de griffier en diens plaatsvervanger volmacht om namens hem de provincie buiten rechte te vertegenwoordigen en de privaatrechtelijke documenten die voortvloeien uit het door Provinciale Staten verleende mandaat, te ondertekenen.</text:p>
          </text:section>
          <text:section text:name="artikel_id1-3-2-2-8" text:style-name="artikel">
            <text:p text:style-name="artikel_kop_titel"><text:span text:style-name="artikel_kop_label">Artikel</text:span> <text:span text:style-name="artikel_kop_nr">8</text:span> Intrekken oude regeling</text:p>
            <text:p text:style-name="al">Het Mandaatbesluit griffie 2011 wordt ingetrokken op het moment dat de nieuwe verordening in werking treedt.</text:p>
          </text:section>
          <text:section text:name="artikel_id1-3-2-2-9" text:style-name="artikel">
            <text:p text:style-name="artikel_kop_titel"><text:span text:style-name="artikel_kop_label">Artikel</text:span> <text:span text:style-name="artikel_kop_nr">9</text:span> Inwerkingtreden</text:p>
            <text:p text:style-name="al">Dit mandaatbesluit treedt in werking met ingang van de dag na datum van publicatie in het Provinciaal blad.</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het Mandaatbesluit griffier provincie Flevoland 2026.</text:p>
          </text:section>
        </text:section>
        <text:section text:name="regeling-sluiting_id1-3-2-3" text:style-name="regeling-sluiting">
          <text:section text:name="ondertekening_id1-3-2-3-1">
            <text:p><text:span text:style-name="functie">Vastgesteld in de openbare vergadering van Provinciale Staten van 18 februari 2026.</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A. Kost</text:span></text:p>
          </text:section>
          <text:section text:name="ondertekening_id1-3-2-3-4">
            <text:p><text:span text:style-name="functie"/></text:p>
            <text:p><text:span text:style-name="functie">de voorzitter,</text:span></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27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7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7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OVERHEIDop.referentienummer">3487295</meta:user-defined>
    <meta:user-defined meta:name="DCTERMS.alternative">Mandaatbesluit griffier provincie Flevoland 2026</meta:user-defined>
    <dc:language>nl</dc:language>
    <meta:user-defined meta:name="OVERHEIDop.locatietype/OVERHEIDop.gebiedsmarkering">Provincie</meta:user-defined>
    <meta:user-defined meta:name="DC.title">Mandaatbesluit griffie provincie Flevoland 2026</meta:user-defined>
    <meta:user-defined meta:name="DCTERMS.W3CDTF/DCTERMS.available">2026-02-27</meta:user-defined>
    <meta:user-defined meta:name="DCTERMS.W3CDTF/OVERHEIDop.jaargang">2026</meta:user-defined>
    <meta:user-defined meta:name="OVERHEIDop.publicationIssue">3277</meta:user-defined>
    <meta:user-defined meta:name="OVERHEIDop.betreftRegeling">CVDR757799_1</meta:user-defined>
    <meta:user-defined meta:name="OVERHEIDop.PrbID/DC.identifier">prb-2026-3277</meta:user-defined>
    <meta:user-defined meta:name="xs:date/OVERHEIDop.startdatum">2026-02-28</meta:user-defined>
    <meta:user-defined meta:name="OVERHEIDop.versieInformatie"/>
  </office:meta>
</office:document-meta>
</file>