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14 januari 2026 een melding op grond van het Besluit activiteiten leefomgeving hebben ontvangen.</text:p>
            <text:p text:style-name="common-al"/>
            <text:p text:style-name="tussenkopcur">Tank op- en overslag</text:p>
            <text:p text:style-name="common-al">Welplaatweg 115, 3197 KS, Rotterdam-Botlek, Liquin Terminal Botlek B.V. - deel Zuid, 546128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7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7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7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09116</meta:user-defined>
    <meta:user-defined meta:name="DCTERMS.abstract">GS hebben melding besluit activiteiten leefomgeving ontvangen voor Welplaatweg 115 te Rotterdam Botlek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27</meta:user-defined>
    <meta:user-defined meta:name="DCTERMS.W3CDTF/OVERHEIDop.jaargang">2026</meta:user-defined>
    <meta:user-defined meta:name="OVERHEIDop.publicationIssue">3276</meta:user-defined>
    <meta:user-defined meta:name="OVERHEIDop.PrbID/DC.identifier">prb-2026-3276</meta:user-defined>
    <meta:user-defined meta:name="OVERHEIDop.versieInformatie"/>
  </office:meta>
</office:document-meta>
</file>