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ontwerpbeschikking bodem locatie Mortel en omgeving in Eersel, NB077000048</text:p>
      <text:section text:name="zakelijke-mededeling_id1-3-2" text:style-name="zakelijke-mededeling">
        <text:section text:name="zakelijke-mededeling-tekst_id1-3-2-1" text:style-name="zakelijke-mededeling-tekst">
          <text:section text:name="tekst_id1-3-2-1-1" text:style-name="tekst">
            <text:p text:style-name="common-al">De provincie Noord-Brabant heeft op 18 februari 2026 een melding bij de Omgevingsdienst Zuidoost-Brabant ingediend ingevolge van artikel 28, lid 1 Wbb om de beschikking ernst en spoed uit 1999 te wijzigen van de bodemverontreiniging op de locatie Mortel en omgeving in Eersel, NB077000048.</text:p>
            <text:p text:style-name="common-al">Gedeputeerde Staten van Noord-Brabant hebben de Omgevingsdienst Zuidoost-Brabant gemandateerd en gemachtigd voor het afhandelen van deze procedure.</text:p>
            <text:p text:style-name="common-al">In de gewijzigde ontwerp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het geval dient met spoed gesaneerd te worden</text:p>
              </text:list-item>
              <text:list-item text:style-override="id1-3-2-1-1-5-3">
                <text:number>3.</text:number>
                <text:p text:style-name="al">uiterlijk binnen drie jaar dient een saneringsplan (of deelsaneringsplannen) te worden ingediend</text:p>
              </text:list-item>
              <text:list-item text:style-override="id1-3-2-1-1-5-4">
                <text:number>4.</text:number>
                <text:p text:style-name="al">uiterlijk binnen vier jaar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de eigenaar van het perceel kadastraal bekend als gemeente Eersel, sectie F, nummer 4660 is verantwoordelijk voor het opstellen van het saneringsplan en het uitvoeren van de sanering van het tweede brongebied op het terrein aan de Nieuwstraat 75</text:p>
              </text:list-item>
              <text:list-item text:style-override="id1-3-2-1-1-5-7">
                <text:number>7.</text:number>
                <text:p text:style-name="al">de provincie Noord-Brabant is verantwoordelijk voor het opstellen van het saneringsplan en het uitvoeren van de sanering van het overig deel van de grondwaterverontreiniging</text:p>
              </text:list-item>
              <text:list-item text:style-override="id1-3-2-1-1-5-8">
                <text:number>8.</text:number>
                <text:p text:style-name="al">de gewijzigde beschikking ernst en spoed vervangt de beschikking ernst en urgentie van 12 april 1999 met nummer 605370</text:p>
              </text:list-item>
            </text:list>
            <text:p text:style-name="common-al">Aanvraag, ontwerpbeschikking en bijbehorende stukken liggen vanaf 27 februari 2026 gedurende zes weken ter inzage bij de Omgevingsdienst Zuidoost-Brabant en bij de gemeente Eersel.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mailen naar <text:a xlink:href="mailto:bodemloket@odzob.nl" xlink:type="simple">bodemloket@odzob.nl</text:a>.</text:p>
            <text:p text:style-name="common-al">Tegen de ontwerpbeschikking kunnen gedurende de zes weken dat deze ter inzage ligt zienswijzen worden ingediend. De zienswijzen kunnen worden ingediend bij:</text:p>
            <text:p text:style-name="common-al">Omgevingsdienst Zuidoost-Brabant</text:p>
            <text:p text:style-name="common-al">Postbus 8035</text:p>
            <text:p text:style-name="common-al">5601 KA Eindhoven</text:p>
            <text:p text:style-name="last-al">In de definitieve beschikking worden eventuele zienswijzen behand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7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7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7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2767</meta:user-defined>
    <dc:language>nl</dc:language>
    <meta:user-defined meta:name="OVERHEIDop.locatietype/OVERHEIDop.gebiedsmarkering">Weg</meta:user-defined>
    <meta:user-defined meta:name="DC.title">Kennisgeving ontwerpbeschikking bodem locatie Mortel en omgeving in Eersel, NB077000048</meta:user-defined>
    <meta:user-defined meta:name="OVERHEIDop.datumEindeReactietermijn">2026-04-10</meta:user-defined>
    <meta:user-defined meta:name="OVERHEIDop.TilID/OVERHEIDop.terinzageleggingOP">til-2026-6653</meta:user-defined>
    <meta:user-defined meta:name="DCTERMS.W3CDTF/DCTERMS.available">2026-02-27</meta:user-defined>
    <meta:user-defined meta:name="DCTERMS.W3CDTF/OVERHEIDop.jaargang">2026</meta:user-defined>
    <meta:user-defined meta:name="OVERHEIDop.publicationIssue">3271</meta:user-defined>
    <meta:user-defined meta:name="OVERHEIDop.PrbID/DC.identifier">prb-2026-3271</meta:user-defined>
    <meta:user-defined meta:name="OVERHEIDop.versieInformatie"/>
  </office:meta>
</office:document-meta>
</file>