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Deurne, Moostenstraat 3 Neerkant - Z/275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t realiseren van beweegvoorzieningen</text:p>
            <text:p text:style-name="common-al">Locatie:  Moostenstraat 3, 5758 RX te Neerkant</text:p>
            <text:p text:style-name="common-al">Zaaknummer:  Z/275305</text:p>
            <text:p text:style-name="common-al">Activiteit: Flora- en fauna-activiteit</text:p>
            <text:p text:style-name="common-al">Datum ontvangen:  23 febr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27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7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7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5305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Deurne, Moostenstraat 3 Neerkant - Z/275305</meta:user-defined>
    <meta:user-defined meta:name="DCTERMS.W3CDTF/DCTERMS.available">2026-02-27</meta:user-defined>
    <meta:user-defined meta:name="DCTERMS.W3CDTF/OVERHEIDop.jaargang">2026</meta:user-defined>
    <meta:user-defined meta:name="OVERHEIDop.publicationIssue">3270</meta:user-defined>
    <meta:user-defined meta:name="OVERHEIDop.PrbID/DC.identifier">prb-2026-3270</meta:user-defined>
    <meta:user-defined meta:name="OVERHEIDop.versieInformatie"/>
  </office:meta>
</office:document-meta>
</file>