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legaliseren bestaande beregeningsput (boorputten-grondroeringen) BVZ Venloschol, Opperdonkse Veldweg, Lottum (ter hoogte van RD-coördinaten X=209228, Y=38566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Opperdonkse Veldweg, Lottum (ter hoogte van RD-coördinaten X=209228, Y=385662)</text:p>
            <text:p text:style-name="common-al">Aangevraagde activiteit(en): boorputten en grondroeringen</text:p>
            <text:p text:style-name="common-al">Betreft: legaliseren bestaande beregeningsput (boorputten-grondroeringen) BVZ Venloschol</text:p>
            <text:p text:style-name="common-al">Aanvraagdatum: 23 februari 2026</text:p>
            <text:p text:style-name="common-al">Zaaknummer: Z2026-0000043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26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6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6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Rx.Mission zaak Z2026-00000436</meta:user-defined>
    <dc:language>nl</dc:language>
    <meta:user-defined meta:name="OVERHEIDop.locatietype/OVERHEIDop.gebiedsmarkering">Punt</meta:user-defined>
    <meta:user-defined meta:name="DC.title">Aanvraag Omgevingsvergunning activiteit Omgevingsverordening Limburg legaliseren bestaande beregeningsput (boorputten-grondroeringen) BVZ Venloschol, Opperdonkse Veldweg, Lottum (ter hoogte van RD-coördinaten X=209228, Y=385662)</meta:user-defined>
    <meta:user-defined meta:name="DCTERMS.W3CDTF/DCTERMS.available">2026-02-27</meta:user-defined>
    <meta:user-defined meta:name="DCTERMS.W3CDTF/OVERHEIDop.jaargang">2026</meta:user-defined>
    <meta:user-defined meta:name="OVERHEIDop.publicationIssue">3269</meta:user-defined>
    <meta:user-defined meta:name="OVERHEIDop.PrbID/DC.identifier">prb-2026-3269</meta:user-defined>
    <meta:user-defined meta:name="OVERHEIDop.versieInformatie"/>
  </office:meta>
</office:document-meta>
</file>