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dewateringskids ITR aan de Beerweg 101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februari 2026 een aanvraag voor een omgevingsvergunning ontvangen voor Impala Terminals Rotterdam B.V., gevestigd aan de Beerweg 101, 3199 LM te Rotterdam-Maasvlakte. De aanvraag betreft het plaatsen van ontwateringsunits in tankput 07 om de opslag van aviation fuel (jet A1) mogelijk te ma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83382 en/of het verzoeknummer: 20260217013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6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83382 </meta:user-defined>
    <meta:user-defined meta:name="DCTERMS.abstract">GS hebben aanvraag ontvangen voor plaatsen ontwateringsunits in tankput 07  om opslag aviation fuel (jet A1) mogelijk te maken. </meta:user-defined>
    <dc:language>nl</dc:language>
    <meta:user-defined meta:name="OVERHEIDop.locatietype/OVERHEIDop.gebiedsmarkering">Adres</meta:user-defined>
    <meta:user-defined meta:name="DC.title">Kennisgeving aanvraag vergunning voor het plaatsen van dewateringskids ITR aan de Beerweg 101 te Rotterdam-Maasvlakte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68</meta:user-defined>
    <meta:user-defined meta:name="OVERHEIDop.PrbID/DC.identifier">prb-2026-3268</meta:user-defined>
    <meta:user-defined meta:name="OVERHEIDop.versieInformatie"/>
  </office:meta>
</office:document-meta>
</file>