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bodembescherming, voormalig bedrijfsterrein Artola te Weert, LI09880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zij een ontwerpbesluit hebben genomen over het in hun opdracht opgestelde saneringsplan.</text:p>
            <text:p text:style-name="common-al">Locatie: voormalige bedrijfsterreinen van de aluminium- en metaalwarenfabriek Artola, globaal omsloten door de Parallelweg, Stationsstraat, Smeetspassage en Wilhelminastraat te Weert, kadastraal bekend: diverse nummers. </text:p>
            <text:p text:style-name="common-al">Datum ontwerpbesluit: 25 februari 2026 </text:p>
            <text:p text:style-name="common-al">Projectcode: LI098800005 </text:p>
            <text:p text:style-name="common-al">Op deze procedure is afdeling 3.4 van de Algemene wet bestuursrecht (Awb) van toepassing. </text:p>
            <text:p text:style-name="common-al">Indien het belang van personen naar ons oordeel rechtstreeks bij de besluitvorming is betrokken, zijn deze personen van dit voornemen op de hoogte gesteld.</text:p>
            <text:p text:style-name="common-al">
            <text:span text:style-name="nadrukvet">Inzage </text:span>Het ontwerpbesluit en de bijbehorende stukken liggen voor een ieder ter inzage van 27 februari 2026 t/m 10 april 2026: </text:p>
            <text:p text:style-name="common-al">- in het Gouvernement, Limburglaan 10, Maastricht, na telefonische afspraak 06-21836004;</text:p>
            <text:p text:style-name="common-al">- in het gemeentehuis van Weert, op de gebruikelijke plaats en tijden.</text:p>
            <text:p text:style-name="common-al">
            <text:span text:style-name="nadrukvet">Rechtsbescherming </text:span>Iedereen kan gedurende de termijn van ter inzage legging schriftelijk of mondeling zienswijzen over het ontwerpbesluit naar voren brengen. Schriftelijke zienswijzen dient u te sturen naar: Gedeputeerde Staten van Limburg, Postbus 5700, 6202 MA Maastricht onder vermelding van de projectcode. Als u een mondelinge zienswijze naar voren wilt brengen, kunt u contact opnemen met tel. 06-21836004.</text:p>
            <text:p text:style-name="common-al">
            <text:span text:style-name="nadrukvet">Informatie </text:span>Vergunningen, Toezicht en Handhaving, tel. +31 62183600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6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LI09880000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Limburg, ontwerpbesluit Wet bodembescherming, voormalig bedrijfsterrein Artola te Weert, LI098800005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67</meta:user-defined>
    <meta:user-defined meta:name="OVERHEIDop.PrbID/DC.identifier">prb-2026-3267</meta:user-defined>
    <meta:user-defined meta:name="OVERHEIDop.versieInformatie"/>
  </office:meta>
</office:document-meta>
</file>