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intrekking aanvraag omgevingsvergunning CSP/Site Grond B.V. + DSM Industriegrond B.V. (Kantoren Opslagplaatsen Werkplaats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de volgende aanvraag voor een omgevingsvergunning is ingetrokken:</text:span>
          </text:p>
            <text:p text:style-name="common-al">Voor: duurzame afdichting Mauritsdeponie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Seveso-inrichting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  <text:list-item text:style-override="id1-3-2-1-1-4-4">
                <text:number>•</text:number>
                <text:p text:style-name="al">technische bouwactiviteit</text:p>
              </text:list-item>
              <text:list-item text:style-override="id1-3-2-1-1-4-5">
                <text:number>•</text:number>
                <text:p text:style-name="al">het bouwen van een bouwwerk</text:p>
              </text:list-item>
            </text:list>
            <text:p text:style-name="common-al">Locatie: CSP/Site Grond B.V. + DSM Industriegrond B.V. (Kantoren Opslagplaatsen Werkplaatsen), Urmonderbaan 22, 6167 RD Geleen</text:p>
            <text:p text:style-name="common-al">Intrekkingsdatum: 10 februari 2026</text:p>
            <text:p text:style-name="common-al">Zaaknummer: Z2025-00007816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 Deze intrekking van de aanvraag wordt bekendgemaakt om u te informeren over ontwikkelingen in uw omgeving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6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Rx.Mission zaak Z2025-00007816</meta:user-defined>
    <meta:user-defined meta:name="DCTERMS.abstract">Provincie Limburg, intrekking aanvraag omgevingsvergunning CSP/Site Grond B.V. + DSM Industriegrond B.V. (Kantoren Opslagplaatsen Werkplaatsen), Urmonderbaan 22, 6167 RD Geleen</meta:user-defined>
    <dc:language>nl</dc:language>
    <meta:user-defined meta:name="OVERHEIDop.locatietype/OVERHEIDop.gebiedsmarkering">Vlak</meta:user-defined>
    <meta:user-defined meta:name="DC.title">Provincie Limburg, intrekking aanvraag omgevingsvergunning CSP/Site Grond B.V. + DSM Industriegrond B.V. (Kantoren Opslagplaatsen Werkplaatsen), Urmonderbaan 22, 6167 RD Gele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64</meta:user-defined>
    <meta:user-defined meta:name="OVERHEIDop.PrbID/DC.identifier">prb-2026-3264</meta:user-defined>
    <meta:user-defined meta:name="OVERHEIDop.versieInformatie"/>
  </office:meta>
</office:document-meta>
</file>